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1cm" fo:margin-left="0cm" table:align="left" style:writing-mode="lr-tb"/>
    </style:style>
    <style:style style:name="Tabella1.A" style:family="table-column">
      <style:table-column-properties style:column-width="3.519cm"/>
    </style:style>
    <style:style style:name="Tabella1.B" style:family="table-column">
      <style:table-column-properties style:column-width="4.119cm"/>
    </style:style>
    <style:style style:name="Tabella1.C" style:family="table-column">
      <style:table-column-properties style:column-width="4.255cm"/>
    </style:style>
    <style:style style:name="Tabella1.D" style:family="table-column">
      <style:table-column-properties style:column-width="4.91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865cm" fo:margin-left="-0.055cm" table:align="left" style:writing-mode="lr-tb"/>
    </style:style>
    <style:style style:name="Tabella2.A" style:family="table-column">
      <style:table-column-properties style:column-width="3.574cm"/>
    </style:style>
    <style:style style:name="Tabella2.B" style:family="table-column">
      <style:table-column-properties style:column-width="4.145cm"/>
    </style:style>
    <style:style style:name="Tabella2.C" style:family="table-column">
      <style:table-column-properties style:column-width="4.256cm"/>
    </style:style>
    <style:style style:name="Tabella2.D" style:family="table-column">
      <style:table-column-properties style:column-width="4.8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ab-stops>
          <style:tab-stop style:position="1.032cm"/>
        </style:tab-stops>
      </style:paragraph-properties>
      <style:text-properties fo:color="#000000" fo:font-weight="bold" style:font-weight-asian="bold"/>
    </style:style>
    <style:style style:name="P2" style:family="paragraph" style:parent-style-name="Standard">
      <style:paragraph-properties fo:text-align="justify" style:justify-single-word="false">
        <style:tab-stops>
          <style:tab-stop style:position="6.033cm"/>
        </style:tab-stops>
      </style:paragraph-properties>
      <style:text-properties fo:color="#000000"/>
    </style:style>
    <style:style style:name="P3" style:family="paragraph" style:parent-style-name="Standard">
      <style:paragraph-properties fo:text-align="justify" style:justify-single-word="false" style:text-autospace="none"/>
      <style:text-properties fo:color="#000000"/>
    </style:style>
    <style:style style:name="P4" style:family="paragraph" style:parent-style-name="Standard">
      <style:paragraph-properties fo:text-align="justify" style:justify-single-word="false" style:text-autospace="none" style:snap-to-layout-grid="false"/>
      <style:text-properties fo:color="#00000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6.033cm"/>
        </style:tab-stops>
      </style:paragraph-properties>
    </style:style>
    <style:style style:name="P7" style:family="paragraph" style:parent-style-name="Standard">
      <style:paragraph-properties fo:text-align="justify" style:justify-single-word="false" style:text-autospace="none">
        <style:tab-stops>
          <style:tab-stop style:position="6.033cm"/>
        </style:tab-stops>
      </style:paragraph-properties>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style:tab-stops>
          <style:tab-stop style:position="1.746cm"/>
        </style:tab-stops>
      </style:paragraph-properties>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ab-stops>
          <style:tab-stop style:position="6.033cm"/>
        </style:tab-stops>
      </style:paragraph-properties>
      <style:text-properties fo:font-weight="bold" style:font-weight-asian="bold"/>
    </style:style>
    <style:style style:name="P12" style:family="paragraph" style:parent-style-name="Standard">
      <style:paragraph-properties fo:text-align="justify" style:justify-single-word="false">
        <style:tab-stops>
          <style:tab-stop style:position="6.033cm"/>
        </style:tab-stops>
      </style:paragraph-properties>
      <style:text-properties fo:font-weight="bold" style:font-weight-asian="bold"/>
    </style:style>
    <style:style style:name="P13" style:family="paragraph" style:parent-style-name="Standard">
      <style:paragraph-properties>
        <style:tab-stops>
          <style:tab-stop style:position="6.033cm"/>
        </style:tab-stops>
      </style:paragraph-properties>
    </style:style>
    <style:style style:name="P14" style:family="paragraph" style:parent-style-name="Standard">
      <style:paragraph-properties fo:text-align="justify" style:justify-single-word="false">
        <style:tab-stops>
          <style:tab-stop style:position="6.033cm"/>
        </style:tab-stops>
      </style:paragraph-properties>
      <style:text-properties style:font-name-asian="Helvetica" style:font-name-complex="Helvetica"/>
    </style:style>
    <style:style style:name="P15" style:family="paragraph" style:parent-style-name="Standard">
      <style:paragraph-properties fo:text-align="justify" style:justify-single-word="false" style:text-autospace="none"/>
      <style:text-properties style:font-name-asian="Helvetica" style:font-name-complex="Helvetica"/>
    </style:style>
    <style:style style:name="P16" style:family="paragraph" style:parent-style-name="Standard">
      <style:paragraph-properties fo:text-align="center" style:justify-single-word="false" style:text-autospace="none"/>
      <style:text-properties style:font-name-asian="Helvetica" style:font-name-complex="Helvetica"/>
    </style:style>
    <style:style style:name="P17" style:family="paragraph" style:parent-style-name="Standard">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style>
    <style:style style:name="P18" style:family="paragraph" style:parent-style-name="Standard">
      <style:paragraph-properties fo:text-align="justify" style:justify-single-word="false" fo:padding-left="0.141cm" fo:padding-right="0.141cm" fo:padding-top="0.035cm" fo:padding-bottom="0.035cm" fo:border="0.018cm solid #000000"/>
    </style:style>
    <style:style style:name="P19" style:family="paragraph" style:parent-style-name="Standard">
      <style:paragraph-properties fo:text-align="justify" style:justify-single-word="false" fo:padding-left="0.141cm" fo:padding-right="0.141cm" fo:padding-top="0.035cm" fo:padding-bottom="0.035cm" fo:border="0.018cm solid #000000"/>
      <style:text-properties fo:color="#000000" fo:font-weight="bold" style:font-weight-asian="bold"/>
    </style:style>
    <style:style style:name="P20" style:family="paragraph" style:parent-style-name="Standard">
      <style:paragraph-properties fo:text-align="justify" style:justify-single-word="false" fo:padding-left="0.141cm" fo:padding-right="0.141cm" fo:padding-top="0.035cm" fo:padding-bottom="0.035cm" fo:border="0.018cm solid #000000"/>
      <style:text-properties fo:color="#000000"/>
    </style:style>
    <style:style style:name="P21" style:family="paragraph" style:parent-style-name="Standard">
      <style:paragraph-properties fo:margin-left="6.244cm" fo:margin-right="0cm" fo:text-indent="0cm" style:auto-text-indent="false">
        <style:tab-stops>
          <style:tab-stop style:position="6.033cm"/>
        </style:tab-stops>
      </style:paragraph-properties>
      <style:text-properties fo:font-size="11pt" fo:font-style="italic" style:font-size-asian="11pt" style:font-style-asian="italic" style:font-size-complex="11pt"/>
    </style:style>
    <style:style style:name="P22" style:family="paragraph" style:parent-style-name="Standard" style:master-page-name="Standard">
      <style:paragraph-properties style:page-number="auto">
        <style:tab-stops>
          <style:tab-stop style:position="1.032cm"/>
        </style:tab-stops>
      </style:paragraph-properties>
      <style:text-properties fo:color="#000000" fo:font-weight="bold" style:font-weight-asian="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background-color="transparent"/>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 <text:s text:c="13"/><text:tab/><text:tab/><text:tab/><text:tab/><text:tab/> <text:s text:c="6"/><text:tab/><text:tab/><text:tab/><text:tab/> Marca </text:p>
      <text:p text:style-name="P1"><text:tab/><text:tab/><text:tab/><text:tab/><text:tab/><text:tab/><text:tab/><text:tab/><text:tab/><text:tab/><text:tab/><text:tab/>da Bollo €. 16,00</text:p>
      <text:p text:style-name="P1"/>
      <text:p text:style-name="P1"/>
      <text:p text:style-name="P1"><text:tab/><text:tab/><text:tab/><text:tab/><text:tab/><text:tab/><text:tab/><text:tab/><text:tab/><text:tab/>AL COMUNE DI ZANE’</text:p>
      <text:p text:style-name="P1"><text:tab/><text:tab/><text:tab/><text:tab/><text:tab/><text:tab/><text:tab/><text:tab/><text:tab/><text:tab/>Via Mazzini, 21</text:p>
      <text:p text:style-name="P1"><text:tab/><text:tab/><text:tab/><text:tab/><text:tab/><text:tab/><text:tab/><text:tab/><text:tab/><text:tab/>36010 ZANE' (VI)</text:p>
      <text:p text:style-name="P1"/>
      <text:p text:style-name="P17"/>
      <text:p text:style-name="P18">OGGETTO: <text:span text:style-name="T1">AFFIDAMENTO DEL SERVIZIO DI REFEZIONE SCOLASTICA PER LA SCUOLA PRIMARIA DANTE ALIGHIERI E PER LA SCUOLA PRIMARIA GIOVANNI XXIII DI ZANE' PER L'A.S. 2017/2018 <text:s/>- L.R. N. 23/2006 - DGRV N. 4189/2007. </text:span></text:p>
      <text:p text:style-name="P20">CIG.: <text:s/><text:span text:style-name="T5">Z591F91F8A</text:span></text:p>
      <text:p text:style-name="P19"/>
      <text:p text:style-name="P18"><text:span text:style-name="T2">ISTANZA DI PARTECIPAZIONE E DICHIARAZIONI IN ORDINE AI REQUISITI DI PARTECIPAZIONE</text:span><text:span text:style-name="T1">.</text:span></text:p>
      <text:p text:style-name="P18"><text:s/></text:p>
      <text:p text:style-name="Standard"/>
      <text:p text:style-name="Standard"/>
      <text:p text:style-name="Standard">Il/La sottoscritto/a ________________________________________________________________</text:p>
      <text:p text:style-name="Standard"/>
      <text:p text:style-name="Standard">nato/a a _____________________________________________ il _________________________</text:p>
      <text:p text:style-name="Standard"/>
      <text:p text:style-name="Standard">residente a ___________________________________________ prov ______________________</text:p>
      <text:p text:style-name="Standard"/>
      <text:p text:style-name="Standard">Via ____________________________________________________________________________</text:p>
      <text:p text:style-name="Standard"/>
      <text:p text:style-name="Standard">Codice Fiscale ___________________________________________________________________</text:p>
      <text:p text:style-name="Standard"/>
      <text:p text:style-name="Standard">nella sua qualità di ________________________________________________________________</text:p>
      <text:p text:style-name="Standard"/>
      <text:p text:style-name="Standard">della Cooperativa _________________________________________________________________</text:p>
      <text:p text:style-name="Standard"/>
      <text:p text:style-name="Standard">con sede Legale a ______________________________________________ Cap ______________</text:p>
      <text:p text:style-name="Standard"/>
      <text:p text:style-name="Standard">in Via __________________________________________________________________________</text:p>
      <text:p text:style-name="Standard"/>
      <text:p text:style-name="Standard">con sede Operativa a <text:s/>____________________________________________ Cap ______________</text:p>
      <text:p text:style-name="Standard"/>
      <text:p text:style-name="Standard">in Via __________________________________________________________________________</text:p>
      <text:p text:style-name="P9"><text:tab/></text:p>
      <text:p text:style-name="P9">C.F. ____________________________________________________________________________</text:p>
      <text:p text:style-name="P9"/>
      <text:p text:style-name="P9">P.IVA __________________________________________________________________________</text:p>
      <text:p text:style-name="P9"/>
      <text:p text:style-name="P9">Tel _____________________________________ fax ____________________________________</text:p>
      <text:p text:style-name="P9"/>
      <text:p text:style-name="P9">e-mail __________________________________ <text:s/>PEC ___________________________________</text:p>
      <text:p text:style-name="P11"/>
      <text:p text:style-name="P11">C H I E D E</text:p>
      <text:p text:style-name="P13"/>
      <text:p text:style-name="P6"><text:soft-page-break/>in nome e per conto della Cooperativa che rappresenta, l’ammissione alla procedura in oggetto.</text:p>
      <text:p text:style-name="P13"/>
      <text:p text:style-name="P12">A tal fine il sottoscritto, ai sensi degli artt. 46 e 47 del D.P.R. n. 445/2000, pienamente consapevole della responsabilità penale in cui può incorrere in caso di dichiarazione mendace, di formazione di atti falsi o di uso dei medesimi, memore delle pene stabilite dall’art. 496 del Codice Penale combinato con l’art. 76 del DPR 445/2000;</text:p>
      <text:p text:style-name="P12"/>
      <text:p text:style-name="P11">D I C H I A R A</text:p>
      <text:p text:style-name="P13"/>
      <text:p text:style-name="P6">1) <text:span text:style-name="T3">di non trovarsi in alcuno dei motivi di esclusione dalla partecipazione alle gare previsti dall’art. 80 del D. Lgs. 50/2016,</text:span> così come di seguito elencate;</text:p>
      <text:p text:style-name="P14">a)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15">-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15">- delitti, consumati o tentati, di cui agli articoli 317, 318, 319, 319-ter, 319-quater, 320, 321, 322, 322-bis, 346-bis, 353, 353-bis, 354, 355 e 356 del codice penale nonché all’articolo 2635 del codice civile;</text:p>
      <text:p text:style-name="P15">- frode ai sensi dell'articolo 1 della convenzione relativa alla tutela degli interessi finanziari delle Comunità europee;</text:p>
      <text:p text:style-name="P15">- delitti, consumati o tentati, commessi con finalità di terrorismo, anche internazionale, e di eversione dell'ordine costituzionale reati terroristici o reati connessi alle attività terroristiche;</text:p>
      <text:p text:style-name="P15">- delitti di cui agli articoli648-bis, 648-ter e 648-ter.1 del codice penale, riciclaggio di proventi di attività criminose o finanziamento del terrorismo, quali definiti all'articolo 1 del decreto legislativo 22 giugno 2007, n. 109 e successive modificazioni;</text:p>
      <text:p text:style-name="P15">- sfruttamento del lavoro minorile e altre forme di tratta di esseri umani definite con il decreto legislativo 4 marzo 2014, n. 24;</text:p>
      <text:p text:style-name="P15">-ogni altro delitto da cui derivi, quale pena accessoria, l'incapacità di contrattare con la pubblica amministrazione;</text:p>
      <text:p text:style-name="P16">****</text:p>
      <text:p text:style-name="P15">b) sussistenza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159, con riferimento rispettivamente alle comunicazioni antimafia e alle informazioni antimafia;</text:p>
      <text:p text:style-name="P16">****</text:p>
      <text:p text:style-name="P15">c) presenza di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text:p>
      <text:p text:style-name="P15"><text:soft-page-break/>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text:p>
      <text:p text:style-name="P16">****</text:p>
      <text:p text:style-name="P15">d) presenza di gravi infrazioni debitamente accertate alle norme in materia di salute e sicurezza sul lavoro;</text:p>
      <text:p text:style-name="P16">****</text:p>
      <text:p text:style-name="P15">e) stato di fallimento, di liquidazione coatta, di concordato preventivo, salvo il caso di concordato con continuità aziendale, o nei cui riguardi sia in corso un procedimento per la dichiarazione di una di tali situazioni, fermo restando quanto previsto dall'articolo 110 del D. Lgs. n.50/2016;</text:p>
      <text:p text:style-name="P16">****</text:p>
      <text:p text:style-name="P15">f) essersi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16">****</text:p>
      <text:p text:style-name="P15">g) esistenza di una situazione di conflitto di interesse ai sensi dell'articolo 42, comma 2, non diversamente risolvibile;</text:p>
      <text:p text:style-name="P16">****</text:p>
      <text:p text:style-name="P15">h)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16"/>
      <text:p text:style-name="P15">i) violazione del divieto di intestazione fiduciaria di cui all’articolo 17 della legge 19 marzo 1990, n. 55;</text:p>
      <text:p text:style-name="P16">****</text:p>
      <text:p text:style-name="P8"/>
      <text:p text:style-name="P6">2) di accettare, senza riserva e condizione alcuna, tutte le norme e disposizioni contenute nella lettera di invito, nel Capitolato speciale nonché in tutti i rimanenti elaborati regolanti il servizio oggetto del presente affidamento;</text:p>
      <text:p text:style-name="P6"/>
      <text:p text:style-name="P2">3) che legali rappresentanti della Cooperativa sono i Signor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Cognome e nome</text:p>
          </table:table-cell>
          <table:table-cell table:style-name="Tabella1.A1" office:value-type="string">
            <text:p text:style-name="P4">Luogo e data di nascita</text:p>
          </table:table-cell>
          <table:table-cell table:style-name="Tabella1.A1" office:value-type="string">
            <text:p text:style-name="P4">Residenza</text:p>
          </table:table-cell>
          <table:table-cell table:style-name="Tabella1.D1" office:value-type="string">
            <text:p text:style-name="P4">carica</text:p>
          </table:table-cell>
        </table:table-row>
        <table:table-row table:style-name="Tabella1.1">
          <table:table-cell table:style-name="Tabella1.A1" office:value-type="string">
            <text:p text:style-name="P4"/>
            <text:p text:style-name="P3"/>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row table:style-name="Tabella1.1">
          <table:table-cell table:style-name="Tabella1.A1" office:value-type="string">
            <text:p text:style-name="P4"/>
            <text:p text:style-name="P3"/>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row table:style-name="Tabella1.1">
          <table:table-cell table:style-name="Tabella1.A1" office:value-type="string">
            <text:p text:style-name="P4"/>
            <text:p text:style-name="P3"/>
          </table:table-cell>
          <table:table-cell table:style-name="Tabella1.A1" office:value-type="string">
            <text:p text:style-name="P4"/>
          </table:table-cell>
          <table:table-cell table:style-name="Tabella1.A1" office:value-type="string">
            <text:p text:style-name="P4"/>
          </table:table-cell>
          <table:table-cell table:style-name="Tabella1.D1" office:value-type="string">
            <text:p text:style-name="P4"/>
          </table:table-cell>
        </table:table-row>
      </table:table>
      <text:p text:style-name="P8"/>
      <text:p text:style-name="P3">E che gli amministratori muniti di poteri di rappresentanza sono i Signor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Cognome e nome</text:p>
          </table:table-cell>
          <table:table-cell table:style-name="Tabella2.A1" office:value-type="string">
            <text:p text:style-name="P4">Luogo e data di nascita</text:p>
          </table:table-cell>
          <table:table-cell table:style-name="Tabella2.A1" office:value-type="string">
            <text:p text:style-name="P4">Residenza</text:p>
          </table:table-cell>
          <table:table-cell table:style-name="Tabella2.D1" office:value-type="string">
            <text:p text:style-name="P4">carica</text:p>
          </table:table-cell>
        </table:table-row>
        <text:soft-page-break/>
        <table:table-row table:style-name="Tabella2.1">
          <table:table-cell table:style-name="Tabella2.A1" office:value-type="string">
            <text:p text:style-name="P4"/>
            <text:p text:style-name="P3"/>
          </table:table-cell>
          <table:table-cell table:style-name="Tabella2.A1" office:value-type="string">
            <text:p text:style-name="P4"/>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4"/>
            <text:p text:style-name="P3"/>
          </table:table-cell>
          <table:table-cell table:style-name="Tabella2.A1" office:value-type="string">
            <text:p text:style-name="P4"/>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4"/>
            <text:p text:style-name="P3"/>
          </table:table-cell>
          <table:table-cell table:style-name="Tabella2.A1" office:value-type="string">
            <text:p text:style-name="P4"/>
          </table:table-cell>
          <table:table-cell table:style-name="Tabella2.A1" office:value-type="string">
            <text:p text:style-name="P4"/>
          </table:table-cell>
          <table:table-cell table:style-name="Tabella2.D1" office:value-type="string">
            <text:p text:style-name="P4"/>
          </table:table-cell>
        </table:table-row>
      </table:table>
      <text:p text:style-name="P7">E che nei confronti di tutti i Soggetti sopraindicati non ricorre alcuna delle cause di esclusione di cui al citato art. 80 del D. Lgs. 50/2016;</text:p>
      <text:p text:style-name="P6"/>
      <text:p text:style-name="P6">4) di applicare al personale dipendente il CCNL del settore ________________________________ e di mantenere regolari posizioni previdenziali ed assicurative presso:</text:p>
      <text:p text:style-name="P6">- <text:s/>INPS: sede di ________________________________ matricola n. ________________________;</text:p>
      <text:p text:style-name="P6"/>
      <text:p text:style-name="P6">- INAIL : sede di _______________________________ matricola n. _______________________;</text:p>
      <text:p text:style-name="P6">e di essere in regola con i relativi versamenti;</text:p>
      <text:p text:style-name="P6"/>
      <text:p text:style-name="P6">5) di essere in regola con le norme che disciplinano il lavoro dei disabili, ai sensi della L. n. 68/99;</text:p>
      <text:p text:style-name="P6"/>
      <text:p text:style-name="P6">6) di non trovarsi rispetto ad un altro partecipante alla medesima procedura di affidamento in una situazione di controllo di cui all’art. 2359 del codice civile o in una qualsiasi relazione, anche di fatto;</text:p>
      <text:p text:style-name="P6"/>
      <text:p text:style-name="P6">7) di aver preso conoscenza delle condizioni e di aver tenuto conto nella formulazione dell’offerta delle condizioni contrattuali e di tutti gli oneri compresi quelli relativi alle disposizioni in materia di sicurezza, di assicurazione, di condizione di lavoro e di previdenza ed assistenza in vigore;</text:p>
      <text:p text:style-name="P6"/>
      <text:p text:style-name="P6">8) di avere tenuto conto, nel formulare la propria offerta, di eventuali maggiorazioni per lievitazione dei prezzi che dovessero intervenire nella durata del servizio, rinunciando fin d’ora a qualsiasi azione o eccezione in merito;</text:p>
      <text:p text:style-name="P6"/>
      <text:p text:style-name="P13">9) che l’Ufficio Locale dell’Agenzia delle Entrate presso il quale si è iscritti è ________________;</text:p>
      <text:p text:style-name="P13"/>
      <text:p text:style-name="P6">10) di impegnarsi, in caso di aggiudicazione, ad iniziare il primo giorno di rientro pomeridiano dell'a.s. 2017/2018 l’esecuzione del servizio affidato a seguito comunicazione del Comune di Zanè dell’avvenuta aggiudicazione e conseguentemente di accettare l’eventuale consegna dello stesso sotto le riserve di legge, anche in pendenza della stipula della convenzione/contratto;</text:p>
      <text:p text:style-name="P6"/>
      <text:p text:style-name="P6">11) di essere informato, ai sensi e per gli effetti dell’articolo 13 del D. Lgs. 196/2003 che i dati personali raccolti saranno trattati, anche con strumenti informatici, esclusivamente nell’ambito del procedimento per il quale la presente dichiarazione viene resa;</text:p>
      <text:p text:style-name="P6"/>
      <text:p text:style-name="P5">12) di essere consapevole che, qualora fosse accertata la non veridicità del contenuto della presente dichiarazione, questo soggetto concorrente verrà escluso dalla procedura di gara, o, se già aggiudicatario, decadrà dall’aggiudicazione medesima e l’Amministrazione avrà la facoltà di escutere la cauzione; inoltre qualora la non veridicità del contenuto della presente dichiarazione fosse accertata dopo la stipula del contratto, questo potrà essere risolto dall’Amministrazione ai sensi dell’art. 1456 del Codice Civile;</text:p>
      <text:p text:style-name="P5"/>
      <text:p text:style-name="P5">13) di assumere, qualora aggiudicatario del servizio, tutti gli obblighi di tracciabilità dei flussi finanziari di cui all’art. 3 della legge 13 agosto 2010, n. 136 e ss.mm.ii. pena la risoluzione del contratto. A tal fine la Cooperativa comunicherà al Comune gli estremi identificativi dei conti <text:soft-page-break/>correnti dedicati di cui al comma 1 del succitato art. 3 e delle generalità delle persone delegate ad operare su di essi;</text:p>
      <text:p text:style-name="P5"/>
      <text:p text:style-name="P5">14) di autorizzare il Comune di Zanè ad inoltrare le comunicazioni di cui al presente procedimento all’indirizzo PEC: _____________________________________/fax________________________;</text:p>
      <text:p text:style-name="P5"/>
      <text:p text:style-name="P10">DICHIARA ALTRESI’</text:p>
      <text:p text:style-name="P5"/>
      <text:p text:style-name="P5"><text:span text:style-name="T3">di essere in possesso dei requisiti di idoneità professionale e di capacità tecnico-professionale, così come specificati nei documenti di gara e come sotto indicati</text:span>:</text:p>
      <text:p text:style-name="P5"/>
      <text:p text:style-name="P6">a) iscrizione nell’apposita sezione B) dell’Albo Regionale delle Cooperative Sociali e che i dati dell’iscrizione sono i seguenti:</text:p>
      <text:p text:style-name="P6">Albo Regione ______________________;</text:p>
      <text:p text:style-name="P6">numero iscrizione (posizione albo) ______________________; </text:p>
      <text:p text:style-name="P6">data di iscrizione _______________________;</text:p>
      <text:p text:style-name="P6"/>
      <text:p text:style-name="P6">b) regolarità con le norme concernenti la revisione periodica cooperativa di cui al D.Lgs. 220/2002 e s.m.i.;</text:p>
      <text:p text:style-name="P5"/>
      <text:p text:style-name="P5">c) rispetto delle norme di cui agli artt. 2, 3, 4, 5, 6 della L. 142/2001, relative al rispetto dei diritti individuali e collettivi del socio lavoratore, al trattamento economico, all’osservanza delle disposizioni in materia previdenziale ed assicurativa ed alle altre normative applicabili al socio lavoratore, nonché all’esistenza ed al rispetto del regolamento interno alla cooperativa sociale;</text:p>
      <text:p text:style-name="P6"/>
      <text:p text:style-name="P6">d) rispetto nei confronti dei lavoratori delle normative vigenti in materia assicurativa e previdenziale, retributiva e di prestazione del lavoro;</text:p>
      <text:p text:style-name="P6"/>
      <text:p text:style-name="P6">e) aver svolto, nel biennio antecedente alla data di pubblicazione dell’Avviso pubblico di manifestazione di interesse (<text:span text:style-name="T4">settembre 2015/giugno 2017)</text:span> servizi analoghi a quelli oggetto della presente lettera di invito, per un importo complessivo almeno pari all’importo oggetto del presente affidamento;</text:p>
      <text:p text:style-name="P6"/>
      <text:p text:style-name="P6">f) iscrizione alla C.C.I.A.A. di _________________________________ al n. _________________;</text:p>
      <text:p text:style-name="P6"/>
      <text:p text:style-name="P6">g) individuazione del servizio tra le proprie finalità statutarie;</text:p>
      <text:p text:style-name="P6"/>
      <text:p text:style-name="P6">h) inserimento nel contesto territoriale socio-lavorativo di riferimento.</text:p>
      <text:p text:style-name="P6"/>
      <text:p text:style-name="P13">Luogo e data, _____________</text:p>
      <text:p text:style-name="P13"><text:s text:c="17"/></text:p>
      <text:p text:style-name="P13"><text:tab/><text:tab/><text:tab/><text:tab/><text:tab/> <text:s text:c="4"/>Il Dichiarante</text:p>
      <text:p text:style-name="P21"><text:s/>(ai sensi del DPR 445/2000, allegare fotocopia del <text:s/>documento di identità in corso di validità del sottoscrittore)</text:p>
      <text:p text:style-name="P13"><text:tab/><text:tab/><text:tab/> <text:s text:c="16"/>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6" style:display-name="Heading 6" style:family="paragraph" style:parent-style-name="Standard" style:next-style-name="Standard" style:default-outline-level="6" style:class="text">
      <style:paragraph-properties fo:margin-top="0.423cm" fo:margin-bottom="0cm" fo:hyphenation-ladder-count="no-limit" fo:keep-with-next="always"/>
      <style:text-properties fo:font-size="11pt" fo:font-weight="bold" style:font-size-asian="11pt" style:font-weight-asian="bold" style:font-size-complex="10pt"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2z0" style:family="text">
      <style:text-properties style:font-name="Symbol" style:text-underline-style="none" fo:font-weight="normal" style:font-weight-asian="normal"/>
    </style:style>
    <style:style style:name="WW8Num3z0" style:family="text">
      <style:text-properties style:font-name="Symbol"/>
    </style:style>
    <style:style style:name="Car._20_predefinito_20_paragrafo" style:display-name="Car. predefinito paragrafo" style:family="text"/>
    <style:style style:name="Car._20_predefinito_20_paragrafo2" style:display-name="Car. predefinito paragrafo2" style:family="text"/>
    <style:style style:name="WW-Absatz-Standardschriftar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WW8Num27z0" style:family="text">
      <style:text-properties style:text-underline-style="none" fo:font-weight="normal" style:font-weight-asian="normal"/>
    </style:style>
    <style:style style:name="WW8Num15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OMUNE DI ZANE’</dc:title>
    <meta:initial-creator>Anna Rita</meta:initial-creator>
    <meta:creation-date>2016-11-05T15:56:00</meta:creation-date>
    <dc:date>2017-08-03T11:14:58.50</dc:date>
    <meta:print-date>2017-07-25T12:45:14.14</meta:print-date>
    <meta:editing-cycles>10</meta:editing-cycles>
    <meta:editing-duration>PT44M59S</meta:editing-duration>
    <meta:generator>OpenOffice/4.1.2$Win32 OpenOffice.org_project/412m3$Build-9782</meta:generator>
    <meta:document-statistic meta:table-count="2" meta:image-count="0" meta:object-count="0" meta:page-count="5" meta:paragraph-count="99" meta:word-count="1788" meta:character-count="13191"/>
  </office:meta>
</office:document-meta>
</file>